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7cm" fo:margin-left="0.03cm" fo:margin-right="-0.058cm" table:align="margins" style:writing-mode="lr-tb"/>
    </style:style>
    <style:style style:name="Tableau1.A" style:family="table-column">
      <style:table-column-properties style:column-width="3.819cm" style:rel-column-width="15615*"/>
    </style:style>
    <style:style style:name="Tableau1.B" style:family="table-column">
      <style:table-column-properties style:column-width="5.385cm" style:rel-column-width="22020*"/>
    </style:style>
    <style:style style:name="Tableau1.C" style:family="table-column">
      <style:table-column-properties style:column-width="6.823cm" style:rel-column-width="27900*"/>
    </style:style>
    <style:style style:name="Tableau1.1" style:family="table-row">
      <style:table-row-properties style:min-row-height="1.169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" style:family="table">
      <style:table-properties style:width="16.027cm" fo:margin-left="0.03cm" fo:margin-right="-0.058cm" table:align="margins" style:writing-mode="lr-tb"/>
    </style:style>
    <style:style style:name="Tableau4.A" style:family="table-column">
      <style:table-column-properties style:column-width="3.817cm" style:rel-column-width="15608*"/>
    </style:style>
    <style:style style:name="Tableau4.B" style:family="table-column">
      <style:table-column-properties style:column-width="1.265cm" style:rel-column-width="5171*"/>
    </style:style>
    <style:style style:name="Tableau4.C" style:family="table-column">
      <style:table-column-properties style:column-width="2.805cm" style:rel-column-width="11468*"/>
    </style:style>
    <style:style style:name="Tableau4.D" style:family="table-column">
      <style:table-column-properties style:column-width="0.409cm" style:rel-column-width="1673*"/>
    </style:style>
    <style:style style:name="Tableau4.E" style:family="table-column">
      <style:table-column-properties style:column-width="2.23cm" style:rel-column-width="9116*"/>
    </style:style>
    <style:style style:name="Tableau4.F" style:family="table-column">
      <style:table-column-properties style:column-width="1.431cm" style:rel-column-width="5849*"/>
    </style:style>
    <style:style style:name="Tableau4.G" style:family="table-column">
      <style:table-column-properties style:column-width="0.205cm" style:rel-column-width="836*"/>
    </style:style>
    <style:style style:name="Tableau4.H" style:family="table-column">
      <style:table-column-properties style:column-width="3.868cm" style:rel-column-width="15814*"/>
    </style:style>
    <style:style style:name="Tableau4.1" style:family="table-row">
      <style:table-row-properties style:min-row-height="1.169cm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4.H1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4.13" style:family="table-row">
      <style:table-row-properties style:min-row-height="1.33cm"/>
    </style:style>
    <style:style style:name="Tableau4.A14" style:family="table-cell">
      <style:table-cell-properties style:vertical-align="middle" fo:padding="0.097cm" fo:border-left="none" fo:border-right="none" fo:border-top="0.05pt solid #000000" fo:border-bottom="none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5.396cm" style:rel-column-width="22106*"/>
    </style:style>
    <style:style style:name="Tableau2.B" style:family="table-column">
      <style:table-column-properties style:column-width="2.485cm" style:rel-column-width="10180*"/>
    </style:style>
    <style:style style:name="Tableau2.C" style:family="table-column">
      <style:table-column-properties style:column-width="0.559cm" style:rel-column-width="2294*"/>
    </style:style>
    <style:style style:name="Tableau2.D" style:family="table-column">
      <style:table-column-properties style:column-width="4.741cm" style:rel-column-width="19423*"/>
    </style:style>
    <style:style style:name="Tableau2.E" style:family="table-column">
      <style:table-column-properties style:column-width="2.815cm" style:rel-column-width="1153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none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5.396cm" style:rel-column-width="22106*"/>
    </style:style>
    <style:style style:name="Tableau3.B" style:family="table-column">
      <style:table-column-properties style:column-width="2.485cm" style:rel-column-width="10180*"/>
    </style:style>
    <style:style style:name="Tableau3.C" style:family="table-column">
      <style:table-column-properties style:column-width="0.559cm" style:rel-column-width="2294*"/>
    </style:style>
    <style:style style:name="Tableau3.D" style:family="table-column">
      <style:table-column-properties style:column-width="4.741cm" style:rel-column-width="19423*"/>
    </style:style>
    <style:style style:name="Tableau3.E" style:family="table-column">
      <style:table-column-properties style:column-width="2.815cm" style:rel-column-width="1153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left="0.099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83cm" fo:text-align="end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left="0.182cm" fo:margin-right="0.099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left="0.153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left="0.153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7" style:family="paragraph" style:parent-style-name="Table_20_Contents">
      <style:paragraph-properties fo:margin-left="0cm" fo:margin-right="0.071cm" fo:margin-top="0cm" fo:margin-bottom="0.101cm" loext:contextual-spacing="false" fo:text-align="center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28" style:family="paragraph" style:parent-style-name="Table_20_Contents">
      <style:paragraph-properties fo:margin-left="0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P31" style:family="paragraph" style:parent-style-name="Table_20_Contents">
      <style:paragraph-properties fo:margin-left="0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left="0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.099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7pt" fo:language="fr" fo:country="FR" style:font-name-asian="Times New Roman" style:font-size-asian="7pt" style:font-name-complex="Times New Roman" style:font-size-complex="7pt" style:language-complex="ar" style:country-complex="SA"/>
    </style:style>
    <style:style style:name="P34" style:family="paragraph" style:parent-style-name="Heading_20_4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shadow="none"/>
      <style:text-properties fo:font-variant="small-caps" fo:color="#000000" style:font-name="Arial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shadow="none"/>
      <style:text-properties fo:font-variant="small-caps" fo:color="#000000" style:font-name="Arial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.03cm" fo:margin-top="0cm" fo:margin-bottom="0.212cm" loext:contextual-spacing="false" fo:text-align="center" style:justify-single-word="false" fo:text-indent="0cm" style:auto-text-indent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Heading_20_4" style:master-page-name="Standard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page-number="auto" style:shadow="non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fo:font-size="15pt" fo:font-weight="bold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language-complex="ar" style:country-complex="SA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language-complex="ar" style:country-complex="SA"/>
    </style:style>
    <style:style style:name="T12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3" style:family="text">
      <style:text-properties officeooo:rsid="001cec69"/>
    </style:style>
    <style:style style:name="T14" style:family="text">
      <style:text-properties officeooo:rsid="001e60b0"/>
    </style:style>
    <style:style style:name="T15" style:family="text">
      <style:text-properties officeooo:rsid="001f4c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F I C H E <text:s text:c="3"/>D E <text:s text:c="2"/>S Y N T H E S E</text:p>
      <text:p text:style-name="P34">Appel à projets PDASR – Année 201<text:span text:style-name="T14">8</text:span>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Organisme demandeur</text:p>
            <text:p text:style-name="P20">et coordonnées</text:p>
          </table:table-cell>
          <table:table-cell table:style-name="Tableau1.B1" office:value-type="string">
            <text:p text:style-name="P29"/>
          </table:table-cell>
          <table:table-cell table:style-name="Tableau1.A1" office:value-type="string">
            <text:p text:style-name="P33">Interlocuteur : </text:p>
            <text:p text:style-name="P33">Courriel – téléphone :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20">Titre de l'action</text:p>
          </table:table-cell>
          <table:table-cell table:style-name="Tableau4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Fonds sollicité</text:p>
          </table:table-cell>
          <table:table-cell table:style-name="Tableau4.A2" table:number-columns-spanned="7" office:value-type="string">
            <text:p text:style-name="P30"><text:span text:style-name="T9"><text:s/></text:span><text:span text:style-name="T7">□</text:span><text:span text:style-name="T11"> <text:s text:c="3"/>PDA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Statut de l'action</text:p>
          </table:table-cell>
          <table:table-cell table:style-name="Tableau4.A2" table:number-columns-spanned="7" office:value-type="string">
            <text:p text:style-name="P25"><text:span text:style-name="T6">□</text:span> <text:s text:c="3"/>Action nouvelle <text:s text:c="11"/><text:span text:style-name="T6">□</text:span> <text:span text:style-name="T8"><text:s text:c="3"/>Renouvellement </text:span></text:p>
            <text:p text:style-name="P25"><text:span text:style-name="T10"><text:s text:c="42"/></text:span><text:span text:style-name="T5">(nombre d'année à préciser) : …........</text:span><text:span text:style-name="T12">ème </text:span><text:span text:style-name="T5">ann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table:number-columns-spanned="2" office:value-type="string">
            <text:p text:style-name="P21">Montant total</text:p>
            <text:p text:style-name="P21"><text:s/>de l'action : ...................</text:p>
          </table:table-cell>
          <table:covered-table-cell/>
          <table:table-cell table:style-name="Tableau4.A4" table:number-columns-spanned="3" office:value-type="string">
            <text:p text:style-name="P25">Montant de la subvention demandée : ….........................</text:p>
          </table:table-cell>
          <table:covered-table-cell/>
          <table:covered-table-cell/>
          <table:table-cell table:style-name="Tableau4.A1" table:number-columns-spanned="3" office:value-type="string">
            <text:p text:style-name="P25">% de la subvention</text:p>
            <text:p text:style-name="P25"><text:s/>demandée : ….......................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Co-financeurs</text:p>
          </table:table-cell>
          <table:table-cell table:style-name="Tableau4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Priorité de l'appel à projet à laquelle l'action vise à répondre</text:p>
          </table:table-cell>
          <table:table-cell table:style-name="Tableau4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<text:s/>Description détaillée de l'action </text:p>
            <text:p text:style-name="P22">(joindre fiche complémentaire si nécessaire)</text:p>
            <text:p text:style-name="P22"/>
            <text:p text:style-name="P22"/>
            <text:p text:style-name="P22"/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Objectifs</text:p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Public ciblé</text:p>
          </table:table-cell>
          <table:table-cell table:style-name="Tableau4.B9" table:number-columns-spanned="2" office:value-type="string">
            <text:p text:style-name="P31">Public :</text:p>
            <text:p text:style-name="P23"/>
          </table:table-cell>
          <table:covered-table-cell/>
          <table:table-cell table:style-name="Tableau4.B9" table:number-columns-spanned="3" office:value-type="string">
            <text:p text:style-name="P23">Tranche d'âge :</text:p>
            <text:p text:style-name="P23"/>
          </table:table-cell>
          <table:covered-table-cell/>
          <table:covered-table-cell/>
          <table:table-cell table:style-name="Tableau4.A2" table:number-columns-spanned="2" office:value-type="string">
            <text:p text:style-name="P23">Nombre :</text:p>
            <text:p text:style-name="P23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Lieu de déroulement de l'action</text:p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0"/>
            <text:p text:style-name="P20">Moyens mis en œuvre</text:p>
            <text:p text:style-name="P20"/>
          </table:table-cell>
          <table:table-cell table:style-name="Tableau4.B11" table:number-columns-spanned="3" office:value-type="string">
            <text:p text:style-name="P28">Humains :</text:p>
            <text:p text:style-name="P28"/>
            <text:p text:style-name="P28"/>
          </table:table-cell>
          <table:covered-table-cell/>
          <table:covered-table-cell/>
          <table:table-cell table:style-name="Tableau4.B11" table:number-columns-spanned="3" office:value-type="string">
            <text:p text:style-name="P28">Matériels : </text:p>
            <text:p text:style-name="P28"/>
            <text:p text:style-name="P28"/>
          </table:table-cell>
          <table:covered-table-cell/>
          <table:covered-table-cell/>
          <table:table-cell table:style-name="Tableau4.H11" office:value-type="string">
            <text:p text:style-name="P28">Autres :</text:p>
            <text:p text:style-name="P28"/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32">Calendrier prévisionnel </text:p>
          </table:table-cell>
          <table:table-cell table:style-name="Tableau4.B9" table:number-columns-spanned="3" office:value-type="string">
            <text:p text:style-name="P23">Période de l'année : </text:p>
            <text:p text:style-name="P23"/>
          </table:table-cell>
          <table:covered-table-cell/>
          <table:covered-table-cell/>
          <table:table-cell table:style-name="Tableau4.A2" table:number-columns-spanned="4" office:value-type="string">
            <text:p text:style-name="P23">Date plus précise :</text:p>
            <text:p text:style-name="P23"/>
          </table:table-cell>
          <table:covered-table-cell/>
          <table:covered-table-cell/>
          <table:covered-table-cell/>
        </table:table-row>
        <table:table-row table:style-name="Tableau4.13">
          <table:table-cell table:style-name="Tableau4.B9" office:value-type="string">
            <text:p text:style-name="P20"/>
            <text:p text:style-name="P20"/>
            <text:p text:style-name="P20">Indicateurs de suivi</text:p>
            <text:p text:style-name="P20"><text:s/>d'évaluation </text:p>
            <text:p text:style-name="P20"/>
            <text:p text:style-name="P20"/>
          </table:table-cell>
          <table:table-cell table:style-name="Tableau4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20"/>
          </table:table-cell>
          <table:table-cell table:style-name="Tableau4.A1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Budget prévisionnel de l'action – Année 201<text:span text:style-name="T15">8</text:span></text:p>
      <text:p text:style-name="P38"/>
      <text:p text:style-name="P37">Titre de l'action :</text:p>
      <text:p text:style-name="P2">Coût global 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6">Dépenses prévues par postes de dépenses</text:p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D1" table:number-columns-spanned="2" office:value-type="string">
            <text:p text:style-name="P6">Financements sollicités</text:p>
            <text:p text:style-name="P6">ou obtenus <text:span text:style-name="T3">(à préciser)</text:span></text:p>
          </table:table-cell>
          <table:covered-table-cell/>
        </table:table-row>
        <table:table-row>
          <table:table-cell table:style-name="Tableau2.A2" office:value-type="string">
            <text:p text:style-name="P7"/>
            <text:p text:style-name="P6">Budget détaillé à précise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4"/>
            <text:p text:style-name="P5"><text:span text:style-name="T1">ÉTAT</text:span> </text:p>
            <text:p text:style-name="P4"/>
            <text:p text:style-name="P15">- <text:span text:style-name="T2">PDASR</text:span></text:p>
            <text:p text:style-name="P16"/>
            <text:p text:style-name="P11"/>
            <text:p text:style-name="P15">-<text:span text:style-name="T2"> autre administration</text:span> </text:p>
            <text:p text:style-name="P8"/>
            <text:p text:style-name="P8"/>
            <text:p text:style-name="P12">COLLECTIVITÉS</text:p>
            <text:p text:style-name="P8">- <text:span text:style-name="T4"><text:s/></text:span></text:p>
            <text:p text:style-name="P9">-</text:p>
            <text:p text:style-name="P9"/>
            <text:p text:style-name="P13"/>
            <text:p text:style-name="P14">AUTRES ORGANISMES</text:p>
            <text:p text:style-name="P8">- <text:span text:style-name="T4"><text:s/></text:span></text:p>
            <text:p text:style-name="P10">-</text:p>
            <text:p text:style-name="P14"/>
            <text:p text:style-name="P14"/>
            <text:p text:style-name="P14">FONDS PROPRES</text:p>
            <text:p text:style-name="P8">- <text:span text:style-name="T4"><text:s/></text:span></text:p>
            <text:p text:style-name="P10">-</text:p>
            <text:p text:style-name="P10"/>
            <text:p text:style-name="P10"/>
          </table:table-cell>
          <table:table-cell table:style-name="Tableau2.E2" office:value-type="string">
            <text:p text:style-name="P6"/>
            <text:p text:style-name="P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6">Total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  <table:table-cell table:style-name="Tableau3.A1" office:value-type="string">
            <text:p text:style-name="P6">Total</text:p>
          </table:table-cell>
          <table:table-cell table:style-name="Tableau3.E1" office:value-type="string">
            <text:p text:style-name="P6"/>
          </table:table-cell>
        </table:table-row>
      </table:table>
      <text:p text:style-name="P17"/>
      <text:p text:style-name="P19"/>
      <text:p text:style-name="P19">Part des cofinancements publics (%) :</text:p>
      <text:p text:style-name="P19"/>
      <text:p text:style-name="P19"/>
      <text:p text:style-name="P19"/>
      <text:p text:style-name="P19">Part du financement PDSAR : </text:p>
      <text:p text:style-name="P19"/>
      <text:p text:style-name="P19"/>
      <text:p text:style-name="P19">Pour la sécurité routière, moyens matériels et humains demandés :</text:p>
      <text:p text:style-name="P18">(intervenants départementaux, affiches, dépliants informatifs, éthylotests.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.106cm" fo:margin-bottom="0.106cm" loext:contextual-spacing="false" fo:text-align="justify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asian="12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cm" fo:margin-bottom="0cm" loext:contextual-spacing="false" fo:text-indent="-2.487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1.501cm" style:auto-text-indent="false"/>
      <style:text-properties fo:font-size="12pt" style:font-size-asian="12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fo:font-weight="bold" style:font-weight-asian="bold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1z1" style:family="text">
      <style:text-properties style:font-name="Courier New" fo:font-family="'Courier New'" style:font-family-generic="modern" fo:font-size="10pt" style:font-size-asian="10pt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827cm" fo:text-indent="-0.635cm" fo:margin-left="0.8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3.247cm" fo:text-indent="-1.746cm" fo:margin-left="3.24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8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7:52:39.49</meta:creation-date>
    <meta:editing-cycles>24</meta:editing-cycles>
    <meta:editing-duration>PT3H15M32S</meta:editing-duration>
    <meta:generator>LibreOffice/5.0.6.3.0$Windows_x86 LibreOffice_project/fe46e5b82646505d0acf84e14cef05527e401d3b</meta:generator>
    <dc:date>2017-12-14T17:29:39.025000000</dc:date>
    <meta:print-date>2013-12-30T08:08:33.80</meta:print-date>
    <meta:document-statistic meta:table-count="4" meta:image-count="0" meta:object-count="0" meta:page-count="2" meta:paragraph-count="61" meta:word-count="207" meta:character-count="1387" meta:non-whitespace-character-count="1150"/>
  </office:meta>
</office:document-meta>
</file>